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tarten van het bedrijf De Bosslag Tuinderij , Bosslagstraat 24, 6941 S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is een melding ontvangen waarvoor geen vergunningsplicht geldt voor de locatie Bosslagstraat 24, 6941 SM Didam. De melding is geregistreerd onder zaaknummer Z2023-00000197. De melding betreft:</text:p>
            <text:p text:style-name="common-al">het starten van het bedrijf De Bosslag Tuinderij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197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7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osslagstraat 24, 6941 SM Didam</meta:user-defined>
    <dc:language>nl</dc:language>
    <meta:user-defined meta:name="OVERHEIDop.locatietype/OVERHEIDop.gebiedsmarkering">Punt</meta:user-defined>
    <meta:user-defined meta:name="DC.title">Melding het starten van het bedrijf De Bosslag Tuinderij , Bosslagstraat 24, 6941 SM Di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79</meta:user-defined>
    <meta:user-defined meta:name="OVERHEIDop.GmbID/DC.identifier">gmb-2023-91979</meta:user-defined>
    <meta:user-defined meta:name="OVERHEIDop.versieInformatie"/>
  </office:meta>
</office:document-meta>
</file>