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span text:style-name="nadrukvet">Scharenburg 6, Druten, het bouwen van een woning, verleend en verzonden op 27</text:span>
            <text:span text:style-name="nadrukvet">februari 2023.</text:span>
          </text:p>
            <text:p text:style-name="tussenkopcur">
            <text:span text:style-name="nadrukvet">Inwerkingtreding</text:span>
          </text:p>
            <text:p text:style-name="common-al">Dit besluit treedt volgens artikel 6.2c van de Wabo in werking, niet eerder dan nadat is voldaan aan de in dit artikel genoemde regels. </text:p>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ussenkopcur">Bent u het niet eens met ons besluit?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tussenkopcur">Hoe maakt u bezwaar?</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tussenkopcur">Wilt u dat het besluit niet wordt uitgevoerd? </text:p>
            <text:p text:style-name="common-al">Ook al maakt u bezwaar, dan kan het besluit toch meteen uitgevoerd worden zodra het in werking is getreden. Wordt het besluit uitgevoerd 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Er moet sprake zijn van spoed wanneer u dit wilt vragen aan de rechter. </text:p>
            <text:p text:style-name="common-al"/>
            <text:p text:style-name="tussenkopcur">Hoe vraagt u dit aan de rechter?</text:p>
            <text:p text:style-name="last-al">U kunt op twee manieren aan de rechter vragen om een voorlopige uitspraak te doen: </text:p>
            <text:list text:style-name="id1-3-2-1-1-27">
              <text:list-item text:style-override="id1-3-2-1-1-2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7-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19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charenburg 6 Druten</meta:user-defined>
    <meta:user-defined meta:name="DCTERMS.W3CDTF/DCTERMS.available">2023-03-08</meta:user-defined>
    <meta:user-defined meta:name="DCTERMS.W3CDTF/OVERHEIDop.jaargang">2023</meta:user-defined>
    <meta:user-defined meta:name="OVERHEIDop.publicationIssue">91970</meta:user-defined>
    <meta:user-defined meta:name="OVERHEIDop.GmbID/DC.identifier">gmb-2023-91970</meta:user-defined>
    <meta:user-defined meta:name="OVERHEIDop.versieInformatie"/>
  </office:meta>
</office:document-meta>
</file>