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nging beslistermijn aanvraag omgevingsvergunning Middenpolderweg 58 te Streefkerk, zaaknummer 114894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Burgemeester en wethouders van de gemeente Molenlanden maken bekend dat zij in het kader van de Wet algemene bepalingen omgevingsrecht hebben besloten voor de volgende aanvraag de beslistermijn te verlengen met een termijn van maximaal 6 weken: </text:p>
            <text:p text:style-name="common-al">Voor: het aanleggen van een nieuwe uitrit en het verleggen van een watergang.</text:p>
            <text:p text:style-name="common-al">
            <text:span text:style-name="nadrukvet">Locatie: Middenpolderweg 58 te Streefkerk</text:span>
          </text:p>
            <text:p text:style-name="common-al">Nieuwe uiterste beslisdatum: 16 februari 2023<text:span text:style-name="nadrukvet"/></text:p>
            <text:p text:style-name="common-al">Dit besluit en de nadere motivering kunnen op afspraak worden ingezien. Hiervoor, en voor nadere informatie, dient vooraf contact te worden opgenomen met vakteam Bouw- en Woningtoezicht,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9197</text:span><text:line-break/><text:date style:data-style-name="dag" text:fixed="true" text:date-value="2023-01-09"/><text:line-break/><text:date style:data-style-name="jaar" text:fixed="true" text:date-value="2023-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97</text:span><text:date style:data-style-name="nicedate" text:fixed="true" text:date-value="2023-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97</text:span><text:date style:data-style-name="nicedate" text:fixed="true" text:date-value="2023-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148947</meta:user-defined>
    <dc:language>nl</dc:language>
    <meta:user-defined meta:name="OVERHEIDop.locatietype/OVERHEIDop.gebiedsmarkering">Adres</meta:user-defined>
    <meta:user-defined meta:name="DC.title">Gemeente Molenlanden, verlenging beslistermijn aanvraag omgevingsvergunning Middenpolderweg 58 te Streefkerk, zaaknummer 1148947</meta:user-defined>
    <meta:user-defined meta:name="DCTERMS.W3CDTF/DCTERMS.available">2023-01-09</meta:user-defined>
    <meta:user-defined meta:name="DCTERMS.W3CDTF/OVERHEIDop.jaargang">2023</meta:user-defined>
    <meta:user-defined meta:name="OVERHEIDop.publicationIssue">9197</meta:user-defined>
    <meta:user-defined meta:name="OVERHEIDop.GmbID/DC.identifier">gmb-2023-9197</meta:user-defined>
    <meta:user-defined meta:name="OVERHEIDop.versieInformatie"/>
  </office:meta>
</office:document-meta>
</file>