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Kerkweg 76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0 heeft de gemeente een omgevingsvergunning verleend voor het uitbreiden van de woning op het perceel Kerkweg 76 in Lekkerkerk. De omgevingsvergunning is bij ons bekend onder nummer SXO-20200897. </text:p>
            <text:p text:style-name="common-al">
            <text:span text:style-name="nadrukvet">
              <text:span text:style-name="nadrukvet">Bevoegdheid tot intrekking</text:span>
            </text:span>
          </text:p>
            <text:p text:style-name="common-al">Op grond van artikel 2.33, tweede lid, onder a van de Wet algemene bepalingen omgevingsrecht kan het college een omgevingsvergunning voor de activiteit ‘bouwen van een bouwwerk’ geheel of gedeeltelijk intrekken voor zover gedurende 26 weken onderscheidenlijk de in de vergunning bepaalde termijn geen handelingen zijn verricht met gebruikmaking van de vergunning.</text:p>
            <text:p text:style-name="common-al">Op 23 februari 2016 heeft het college de Beleidsregels intrekken omgevingsvergunning voor de activiteit ‘bouwen van een bouwwerk’ vastgesteld, waarin is aangegeven op welke manier het college invulling geeft aan haar intrekkingsbevoegdheid. </text:p>
            <text:p text:style-name="common-al">Artikel 2 van deze beleidsregels bepaalt:</text:p>
            <text:p text:style-name="common-al">Indien zich geen urgente en/of zwaarwegende planologische belangen voordoen, wordt direct na het verstrijken van een periode van 2 jaar na het verlenen van de omgevingsvergunning voor de activiteit ‘bouwen van een bouwwerk’ van de bevoegdheid tot intrekking van de vergunning gebruik gemaakt.</text:p>
            <text:p text:style-name="common-al">
            <text:span text:style-name="nadrukvet">Belangenafweging</text:span>
          </text:p>
            <text:p text:style-name="common-al">Bij onze besluitvorming hebben wij de volgende zaken overwogen: nu vergunninghouder niet aannemelijk heeft gemaakt dat alsnog binnen korte termijn gebruik zal worden gemaakt van de vergunning, is er een redelijk belang voor intrekking van de ongebruikte vergunning. Te meer omdat de rechtszekerheid van omwonenden zich er tegen verzet om de realisatie van het bouwplan in het ongewisse te laten. Dit belang weegt zwaarder dan het hebben van een ongebruikte omgevingsvergunning die wellicht in de toekomst nog eens relevant kan zijn. </text:p>
            <text:p text:style-name="common-al">
            <text:span text:style-name="nadrukvet">Besluit tot intrekking</text:span>
          </text:p>
            <text:p text:style-name="common-al">Gelet op de bevindingen van onze toezichthouder en de toepasselijke wet- en regelgeving trekken wij de omgevingsvergunning in, die wij op 2 september 2020 verleend hebben, per besluit van 23 februari 2023.</text:p>
            <text:p text:style-name="common-al">
            <text:span text:style-name="nadrukvet">Procedure</text:span>
          </text:p>
            <text:p text:style-name="common-al">Deze beschikking is voorbereid met de reguliere voorbereidingsprocedure als beschreven in paragraaf 3.2 van de Wet algemene bepalingen omgevingsrecht.</text:p>
            <text:p text:style-name="common-al">
            <text:span text:style-name="nadrukvet">Bezwaar</text:span>
          </text:p>
            <text:p text:style-name="common-al">Bent u het niet eens met dit besluit, dan kunt u een bezwaarschrift indienen. Stuur dit uiterlijk binnen zes weken na bekendmaking van dit besluit naar het college van Burgemeester en wethouders van Krimpenerwaard, Postbus 51, 2820 AB Stolwijk. U kunt ook digitaal bezwaar indienen via <text:a xlink:href="http://www.krimpenerwaard.nl/bezwaar-maken" xlink:type="simple">www.krimpenerwaard.nl/bezwaar-maken</text:a>. U heeft hiervoor DigiD of eHerkenning nodig. In het bezwaarschrift moet het volgende staan: </text:p>
            <text:list text:style-name="id1-3-2-1-1-16">
              <text:list-item text:style-override="id1-3-2-1-1-16-1">
                <text:number>1.</text:number>
                <text:p text:style-name="al">naam en adres;</text:p>
              </text:list-item>
              <text:list-item text:style-override="id1-3-2-1-1-16-2">
                <text:number>2.</text:number>
                <text:p text:style-name="al">de datum en handtekening;</text:p>
              </text:list-item>
              <text:list-item text:style-override="id1-3-2-1-1-16-3">
                <text:number>3.</text:number>
                <text:p text:style-name="al">een duidelijke omschrijving van het besluit waartegen u bezwaar maakt (stuur een kopie mee of noem ook het kenmerk);</text:p>
              </text:list-item>
              <text:list-item text:style-override="id1-3-2-1-1-16-4">
                <text:number>4.</text:number>
                <text:p text:style-name="al">de argumenten voor bezwaar;</text:p>
              </text:list-item>
              <text:list-item text:style-override="id1-3-2-1-1-16-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23 februari 2023,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96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6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6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Kennisgeving besluit intrekking omgevingsvergunning - Kerkweg 76 Lekkerkerk</meta:user-defined>
    <meta:user-defined meta:name="DCTERMS.W3CDTF/DCTERMS.available">2023-03-02</meta:user-defined>
    <meta:user-defined meta:name="DCTERMS.W3CDTF/OVERHEIDop.jaargang">2023</meta:user-defined>
    <meta:user-defined meta:name="OVERHEIDop.publicationIssue">91963</meta:user-defined>
    <meta:user-defined meta:name="OVERHEIDop.GmbID/DC.identifier">gmb-2023-91963</meta:user-defined>
    <meta:user-defined meta:name="OVERHEIDop.versieInformatie"/>
  </office:meta>
</office:document-meta>
</file>