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ltforstsestraat 16 Hor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A</text:span>
            <text:span text:style-name="nadrukvet">ltforstsestraat</text:span>
            <text:span text:style-name="nadrukvet"> 16, 6631KA Horssen, het uitbreiden van een woning, verleend en verzonden op 28 februari</text:span>
            <text:span text:style-name="nadrukvet"> 2023</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9195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95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95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ltforstsestraat 16 Horssen</meta:user-defined>
    <meta:user-defined meta:name="DCTERMS.W3CDTF/DCTERMS.available">2023-03-08</meta:user-defined>
    <meta:user-defined meta:name="DCTERMS.W3CDTF/OVERHEIDop.jaargang">2023</meta:user-defined>
    <meta:user-defined meta:name="OVERHEIDop.publicationIssue">91951</meta:user-defined>
    <meta:user-defined meta:name="OVERHEIDop.GmbID/DC.identifier">gmb-2023-91951</meta:user-defined>
    <meta:user-defined meta:name="OVERHEIDop.versieInformatie"/>
  </office:meta>
</office:document-meta>
</file>