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stgesteld bestemmingsplan ‘Paraplubestemmingsplan Gasleiding Amsterdamse Bos’</text:p>
      <text:section text:name="zakelijke-mededeling_id1-3-2" text:style-name="zakelijke-mededeling">
        <text:section text:name="zakelijke-mededeling-tekst_id1-3-2-1" text:style-name="zakelijke-mededeling-tekst">
          <text:section text:name="tekst_id1-3-2-1-1" text:style-name="tekst">
            <text:p text:style-name="common-al">Z22-084493</text:p>
            <text:p text:style-name="common-al">Burgemeester en wethouders van Amstelveen maken, ingevolge het bepaalde in artikel 3.8 van de Wet ruimtelijke ordening, bekend dat vanaf vrijdag 3 maart 2023 tot en met donderdag 13 april 2023 het op 22 februari 2023 vastgestelde “<text:span text:style-name="nadrukvet">Paraplu</text:span><text:span text:style-name="nadrukvet">bestemmingsplan Gasleiding Amsterdamse Bos</text:span>” met de bijbehorende stukken (IDN : NL.IMRO.0362.PP09-VG01) voor een ieder ter inzage ligt.</text:p>
            <text:p text:style-name="common-al"/>
            <text:p text:style-name="common-al">
            <text:span text:style-name="nadrukvet">Plan</text:span>
          </text:p>
            <text:p text:style-name="common-al">Dit bestemmingsplan maakt de aanleg van twee ontbrekende tracédelen van gasleiding W-543-01 mogelijk ten behoeve van de aansluiting op het hoogcalorisch gasnet. Het plan heeft als ontwerp onder de naam ‘Facetbestemmingsplan Gasleiding Amsterdamse Bos’ ter inzage gelegen.</text:p>
            <text:p text:style-name="common-al"/>
            <text:p text:style-name="common-al">
            <text:span text:style-name="nadrukvet">Plangebied</text:span>
          </text:p>
            <text:p text:style-name="common-al">Het plangebied is gesitueerd in de aanlegstrook parallel en ten noorden van de Bosbaan in het Amsterdamse Bos. Tevens betreft het plangebied een strook tussen de Bosbaanweg 7 en Bosbaanweg 9 (het gasontvangststation). </text:p>
            <text:p text:style-name="common-al"/>
            <text:p text:style-name="common-al">
            <text:span text:style-name="nadrukvet">Ter inzage</text:span>
          </text:p>
            <text:p text:style-name="common-al">Het bestemmingsplan en alle bijbehorende stukken liggen ingevolge artikel 3.8 van de Wet ruimtelijke ordening gedurende zes (6) weken ter inzage met ingang van 3 maart 2023.</text:p>
            <text:p text:style-name="common-al">De stukken zijn op de volgende wijzen in te zien:</text:p>
            <text:p text:style-name="common-al">de landelijke website ruimtelijkeplannen.nl onder <text:a xlink:href="http://www.ruimtelijkeplannen.nl/web-roo/?planidn=NL.IMRO.0362.PP09-VG01" xlink:type="simple">http://www.ruimtelijkeplannen.nl/web-roo/?planidn=NL.IMRO.0362.PP09-VG01</text:a></text:p>
            <text:p text:style-name="common-al">en op de gemeentelijke website onder: <text:a xlink:href="http://ro0362.ropubliceer.nl/" xlink:type="simple">http://ro0362.ropubliceer.nl</text:a></text:p>
            <text:p text:style-name="common-al">de Balie Bouwen en Vergunningen in het raadhuis van Amstelveen, Laan Nieuwer Amstel 1 (alleen mogelijk op afspraak: 020-5404911). </text:p>
            <text:p text:style-name="common-al"/>
            <text:p text:style-name="common-al">
            <text:span text:style-name="nadrukvet">Beroep</text:span>
          </text:p>
            <text:p text:style-name="common-al">Het instellen van beroep tegen het besluit om het bestemmingsplan vast te stellen is mogelijk t/m vrijdag 14 april 2023. Beroep kan worden ingesteld door belanghebbenden en eenieder die tijdig zienswijzen hebben ingediend tegen het ontwerpbesluit.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
            <text:span text:style-name="nadrukvet">Inwerkingtreding</text:span>
          </text:p>
            <text:p text:style-name="common-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94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4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4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09-VG01</meta:user-defined>
    <meta:user-defined meta:name="OVERHEIDop.Plansoort/OVERHEIDop.plansoort">bestemmings- of omgevingsplan</meta:user-defined>
    <meta:user-defined meta:name="OVERHEIDop.referentienummer">Z22-084493</meta:user-defined>
    <meta:user-defined meta:name="DCTERMS.abstract">Bekendmaking van de ter inzage legging van het vastgestelde 'Paraplubestemmingsplan Gasleiding Amsterdamse Bos'</meta:user-defined>
    <dc:language>nl</dc:language>
    <meta:user-defined meta:name="OVERHEIDop.locatietype/OVERHEIDop.gebiedsmarkering">Lijn</meta:user-defined>
    <meta:user-defined meta:name="OVERHEIDop.locatietype/OVERHEIDop.gebiedsmarkering">Lijn</meta:user-defined>
    <meta:user-defined meta:name="DC.title">Gemeente Amstelveen – Ter inzage legging vastgesteld bestemmingsplan ‘Paraplubestemmingsplan Gasleiding Amsterdamse Bos’</meta:user-defined>
    <meta:user-defined meta:name="DCTERMS.W3CDTF/DCTERMS.available">2023-03-02</meta:user-defined>
    <meta:user-defined meta:name="DCTERMS.W3CDTF/OVERHEIDop.jaargang">2023</meta:user-defined>
    <meta:user-defined meta:name="OVERHEIDop.publicationIssue">91941</meta:user-defined>
    <meta:user-defined meta:name="OVERHEIDop.GmbID/DC.identifier">gmb-2023-91941</meta:user-defined>
    <meta:user-defined meta:name="OVERHEIDop.versieInformatie"/>
  </office:meta>
</office:document-meta>
</file>