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Jagerskamp 121, evenementenvergunning sponsorloop Montessorischool, diverse wegen rond de school afgesloten, op woensdag 12 april 2023 tussen 16.00-18.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194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4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4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Jagerskamp 121, evenementenvergunning sponsorloop Montessorischool, diverse wegen rond de school afgesloten, op woensdag 12 april 2023 tussen 16.00-18.00 uur.</meta:user-defined>
    <meta:user-defined meta:name="DCTERMS.W3CDTF/DCTERMS.available">2023-03-06</meta:user-defined>
    <meta:user-defined meta:name="DCTERMS.W3CDTF/OVERHEIDop.jaargang">2023</meta:user-defined>
    <meta:user-defined meta:name="OVERHEIDop.publicationIssue">91940</meta:user-defined>
    <meta:user-defined meta:name="OVERHEIDop.GmbID/DC.identifier">gmb-2023-91940</meta:user-defined>
    <meta:user-defined meta:name="OVERHEIDop.versieInformatie"/>
  </office:meta>
</office:document-meta>
</file>