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Renbaan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baan 5, Burgum</text:p>
            <text:p text:style-name="common-al">Olo: 7624059</text:p>
            <text:p text:style-name="common-al">het bouwen van een carport</text:p>
            <text:p text:style-name="common-al">Datum ontvangst: 2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9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Renbaan 5, Burg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937</meta:user-defined>
    <meta:user-defined meta:name="OVERHEIDop.GmbID/DC.identifier">gmb-2023-91937</meta:user-defined>
    <meta:user-defined meta:name="OVERHEIDop.versieInformatie"/>
  </office:meta>
</office:document-meta>
</file>