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het wijzigen van de entree pui en het plaatsen van reclame alsmede interne constructieve veranderingen, Rechtestraat 35 5611GM Eindhoven, Dr Jan van Breemenstraat 1-E1 1056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632</text:p>
            <text:p text:style-name="common-al">Omschrijving: het wijzigen van de entree pui en het plaatsen van reclame alsmede interne constructieve veranderingen</text:p>
            <text:p text:style-name="common-al">Adres: Rechtestraat 35 5611GM Eindhoven, Dr Jan van Breemenstraat 1-E1 1056AB Amsterdam</text:p>
            <text:p text:style-name="common-al">Soort aanvraag: Bouwen, Gemeentelijk monument</text:p>
            <text:p text:style-name="common-al">Besluit: Verleend</text:p>
            <text:p text:style-name="common-al">Besluitdatum: 28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193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3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3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632</meta:user-defined>
    <meta:user-defined meta:name="DCTERMS.abstract">het wijzigen van de entree pui en het plaatsen van reclame alsmede interne constructieve veranderingen</meta:user-defined>
    <dc:language>nl</dc:language>
    <meta:user-defined meta:name="OVERHEIDop.locatietype/OVERHEIDop.gebiedsmarkering">Punt</meta:user-defined>
    <meta:user-defined meta:name="DC.title">Besluit op aanvraag reguliere omgevingsvergunning: het wijzigen van de entree pui en het plaatsen van reclame alsmede interne constructieve veranderingen, Rechtestraat 35 5611GM Eindhoven, Dr Jan van Breemenstraat 1-E1 1056AB Amsterdam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934</meta:user-defined>
    <meta:user-defined meta:name="OVERHEIDop.GmbID/DC.identifier">gmb-2023-91934</meta:user-defined>
    <meta:user-defined meta:name="OVERHEIDop.versieInformatie"/>
  </office:meta>
</office:document-meta>
</file>