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ntoor,  [BMN02L00806]  Bathmen L 806  , Looweg ong., 7437  Bath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08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 [BMN02L00806]  Bathmen L 806  , Looweg ong., 7437  Bathmen  </text:p>
            <text:p text:style-name="common-al">
            <text:span text:style-name="nadrukvet">Projectomschrijving:</text:span> het bouwen van een kantoor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9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08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kantoor,  [BMN02L00806]  Bathmen L 806  , Looweg ong., 7437  Bathm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30</meta:user-defined>
    <meta:user-defined meta:name="OVERHEIDop.GmbID/DC.identifier">gmb-2023-91930</meta:user-defined>
    <meta:user-defined meta:name="OVERHEIDop.versieInformatie"/>
  </office:meta>
</office:document-meta>
</file>