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Schultestraat 27 (27G-1 t/m 27G-13) te HOOGER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Schultestraat 27 (27G-1 t/m 27G-13) te Hoogersmilde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192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2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2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cceptatie sloopmelding voor het verwijderen van asbest aan Schultestraat 27 (27G-1 t/m 27G-13) te HOOGERSMILDE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929</meta:user-defined>
    <meta:user-defined meta:name="OVERHEIDop.GmbID/DC.identifier">gmb-2023-91929</meta:user-defined>
    <meta:user-defined meta:name="OVERHEIDop.versieInformatie"/>
  </office:meta>
</office:document-meta>
</file>