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woli4f4cde15-11b0-41f4-824b-c7cd3ff713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Wolbrantskerkweg 281 wijzigen gehandicaptenparkeerplaats kenteken 21-PL-F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55</text:span>
            <text:span text:style-name="nadrukvet"/>(Nieuw-West)</text:p>
            <text:p text:style-name="common-al">Z/23/2133178</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21-PL-FS recht heeft op een gehandicaptenparkeerplaats;</text:p>
              </text:list-item>
              <text:list-item text:style-override="id1-3-2-2-1-9-2">
                <text:number>•</text:number>
                <text:p text:style-name="al">er geen garage aanwezig is en dat er in de directe omgeving ter hoogte van perceel Wolbrantskerkweg 281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0-RB-RH in (nieuw) 21-PL-FS behorende bij het bord model E6 (Gehandicaptenparkeerplaats) van bijlage I van het Reglement Verkeersregels en Verkeerstekens 1990, de bestaande gehandicaptenparkeerplaats ter hoogte van perceel Wolbrantskerkweg 281 (parkeervaknummer 114947485281) uitsluitend te bestemmen voor het door vergunningshouder in gebruik zijnde motorvoertuig met kentekennummer 21-PL-FS;</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5mm" svg:height="95.19999999999999mm"><draw:image xlink:href="Pictures/wolwoli4f4cde15-11b0-41f4-824b-c7cd3ff713cb.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lbrantskerkweg 281 wijzigen gehandicaptenparkeerplaats kenteken 21-PL-FS - Wolbrantskerkweg 2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lbrantskerkweg 281 wijzigen gehandicaptenparkeerplaats kenteken 21-PL-FS</meta:user-defined>
    <meta:user-defined meta:name="OVERHEIDop.verkeersbordcode">E6</meta:user-defined>
    <dc:language>nl</dc:language>
    <meta:user-defined meta:name="OVERHEIDop.locatietype/OVERHEIDop.gebiedsmarkering">Adres</meta:user-defined>
    <meta:user-defined meta:name="DC.title">Verkeersbesluit Wolbrantskerkweg 281 wijzigen gehandicaptenparkeerplaats kenteken 21-PL-FS</meta:user-defined>
    <meta:user-defined meta:name="DCTERMS.W3CDTF/DCTERMS.available">2023-03-03</meta:user-defined>
    <meta:user-defined meta:name="DCTERMS.W3CDTF/OVERHEIDop.jaargang">2023</meta:user-defined>
    <meta:user-defined meta:name="OVERHEIDop.publicationIssue">91923</meta:user-defined>
    <meta:user-defined meta:name="OVERHEIDop.GmbID/DC.identifier">gmb-2023-91923</meta:user-defined>
    <meta:user-defined meta:name="OVERHEIDop.versieInformatie"/>
  </office:meta>
</office:document-meta>
</file>