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uurontheffing Zandkant 7, 5473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februari 2023 besloten een kampvuurontheffing te verlenen op locatie Zandkant 7, 5473TA te Heeswijk- Dinther voor het jaar 2023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9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Zandkant 7, 5473TA Heeswijk-Dinther</meta:user-defined>
    <dc:language>nl</dc:language>
    <meta:user-defined meta:name="OVERHEIDop.locatietype/OVERHEIDop.gebiedsmarkering">Punt</meta:user-defined>
    <meta:user-defined meta:name="DC.title">Verleende kampuurontheffing Zandkant 7, 5473TA Heeswijk-Dinth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922</meta:user-defined>
    <meta:user-defined meta:name="OVERHEIDop.GmbID/DC.identifier">gmb-2023-91922</meta:user-defined>
    <meta:user-defined meta:name="OVERHEIDop.versieInformatie"/>
  </office:meta>
</office:document-meta>
</file>