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gmolenbeekweg 61   (perceelnr. 3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V-2022-7235 voor een omgevingsvergunning : het bouwen van een recreatiewoning, op locatie Hagmolenbeekweg 61   (perceelnr. 374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9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agmolenbeekweg 61   (perceelnr. 374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916</meta:user-defined>
    <meta:user-defined meta:name="OVERHEIDop.GmbID/DC.identifier">gmb-2023-91916</meta:user-defined>
    <meta:user-defined meta:name="OVERHEIDop.versieInformatie"/>
  </office:meta>
</office:document-meta>
</file>