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ichtingen betreffende registratie als kie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 dat iedere inwoner van gemeente Bernheze bij Team Burgerzaken, De Misse 6, 5384 BZ Heesch inlichtingen kan verkrijgen of hij/zij als kiezer is geregistreerd.</text:p>
            <text:p text:style-name="last-al">Als hij/zij niet behoorlijk als kiezer is geregistreerd kan hij/zij schriftelijk om herziening van de registratie verzoe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februari 2023</text:span>
            <text:span text:style-name="datum"/>
          </text:p>
          </text:section>
          <text:section text:name="ondertekening_id1-3-2-2-2">
            <text:p>De burgemeester van gemeente Bernheze </text:p>
            <text:p><text:span text:style-name="deze">Namens deze:</text:span></text:p>
            <text:p><text:span text:style-name="ondertekening_naam"><text:span text:style-name="voornaam">R. Buunk, Projectleider verkiezing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91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openbare kennisgeving inlichtingen betreffende registratie als kiezer</meta:user-defined>
    <dc:language>nl</dc:language>
    <meta:user-defined meta:name="OVERHEIDop.locatietype/OVERHEIDop.gebiedsmarkering">Gemeente</meta:user-defined>
    <meta:user-defined meta:name="DC.title">Inlichtingen betreffende registratie als kiez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15</meta:user-defined>
    <meta:user-defined meta:name="OVERHEIDop.GmbID/DC.identifier">gmb-2023-91915</meta:user-defined>
    <meta:user-defined meta:name="OVERHEIDop.versieInformatie"/>
  </office:meta>
</office:document-meta>
</file>