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vond-4-daagse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oudrichem: Avond-4-daagse (2023-003701)</text:span>
            </text:span>
          </text:p>
            <text:p text:style-name="common-al"/>
            <text:p text:style-name="common-al">Stichting Avond-4-daagse Woudrichem organiseert van dinsdag 23 mei tot en met vrijdag 26 mei 2023 de avondvierdaagse. Het wandelevenement wordt gelopen in en rond de kern Woudrichem van 17.00 tot 22.00 uur. Er kan ingeschreven worden op 4 afstanden, op 2.5-, 5-, 10- en 15 km. De avondvierdaagse is voor jong en oud. Voor meer info zie de website <text:a xlink:href="http://www.avond4daagsewoudrichem.nl" xlink:type="simple">www.avond4daagsewoudrichem.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190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0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0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vond-4-daagse in Woudrichem</meta:user-defined>
    <meta:user-defined meta:name="DCTERMS.W3CDTF/DCTERMS.available">2023-03-02</meta:user-defined>
    <meta:user-defined meta:name="DCTERMS.W3CDTF/OVERHEIDop.jaargang">2023</meta:user-defined>
    <meta:user-defined meta:name="OVERHEIDop.publicationIssue">91909</meta:user-defined>
    <meta:user-defined meta:name="OVERHEIDop.GmbID/DC.identifier">gmb-2023-91909</meta:user-defined>
    <meta:user-defined meta:name="OVERHEIDop.versieInformatie"/>
  </office:meta>
</office:document-meta>
</file>