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ltena's streekbierenfestival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cur">Dussen: Altena’s streekbierenfestival (2023-004884)</text:span>
            </text:span>
          </text:p>
            <text:p text:style-name="common-al"/>
            <text:p text:style-name="common-al">De Fanfare Wilhelmina organiseert op zondag 18 juni 2023 het Altena’s streekbierenfestival te Dussen. Het streekbierenfestival is in de kasteeltuin van Kasteel Dussen aan de Binnen 1-4 te Dussen van 14.00 tot 20.00 uur. Er worden lokale bieren geschonken, er staan foodtrucks en ondertussen kunt u luisteren naar lokale blaasmuziek. Voor meer info zie de website <text:a xlink:href="http://www.fanfarewilhelminadussen.nl" xlink:type="simple">www.fanfarewilhelminadussen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90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0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0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Altena's streekbierenfestival in Duss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07</meta:user-defined>
    <meta:user-defined meta:name="OVERHEIDop.GmbID/DC.identifier">gmb-2023-91907</meta:user-defined>
    <meta:user-defined meta:name="OVERHEIDop.versieInformatie"/>
  </office:meta>
</office:document-meta>
</file>