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59 Bosscheweg 332 te Tilburg, kappen van 1 boom, 2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59 - I - Bosscheweg 3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59 Bosscheweg 332 te Tilburg, kappen van 1 boom, 26 februari 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98</meta:user-defined>
    <meta:user-defined meta:name="OVERHEIDop.GmbID/DC.identifier">gmb-2023-91898</meta:user-defined>
    <meta:user-defined meta:name="OVERHEIDop.versieInformatie"/>
  </office:meta>
</office:document-meta>
</file>