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uwmeesterstraat 61a 7671CA Vriezenveen, toestaan tijdelijke verkoop van planten, ontvangen op 27-02-2023, zaaknummer TR-Z2023-000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uwmeesterstraat 61a 7671CA Vriezenveen</text:p>
            <text:p text:style-name="common-al">
            <text:span text:style-name="nadrukvet">Project:</text:span> toestaan tijdelijke verkoop van planten</text:p>
            <text:p text:style-name="common-al">
            <text:span text:style-name="nadrukvet">Ingekomen:</text:span> 27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88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0422</meta:user-defined>
    <meta:user-defined meta:name="DCTERMS.abstract">toestaan tijdelijke verkoop van planten</meta:user-defined>
    <dc:language>nl</dc:language>
    <meta:user-defined meta:name="OVERHEIDop.locatietype/OVERHEIDop.gebiedsmarkering">Punt</meta:user-defined>
    <meta:user-defined meta:name="DC.title">Gemeente Twenterand - aanvraag omgevingsvergunning, Bouwmeesterstraat 61a 7671CA Vriezenveen, toestaan tijdelijke verkoop van planten, ontvangen op 27-02-2023, zaaknummer TR-Z2023-00042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889</meta:user-defined>
    <meta:user-defined meta:name="OVERHEIDop.GmbID/DC.identifier">gmb-2023-91889</meta:user-defined>
    <meta:user-defined meta:name="OVERHEIDop.versieInformatie"/>
  </office:meta>
</office:document-meta>
</file>