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749 De Kraan 80a te Berkel-Enschot, kappen van 3 bomen, 24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49 - I - De Kraan 80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8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8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8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0749 De Kraan 80a te Berkel-Enschot, kappen van 3 bomen, 24 februari 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88</meta:user-defined>
    <meta:user-defined meta:name="OVERHEIDop.GmbID/DC.identifier">gmb-2023-91888</meta:user-defined>
    <meta:user-defined meta:name="OVERHEIDop.versieInformatie"/>
  </office:meta>
</office:document-meta>
</file>