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D 6442 , bouwen van een tijdelijke winkelruimte (Aldi) aan 't Loo/Stökskesweg voor maximaal 2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440</text:p>
            <text:p text:style-name="common-al">Locatie: Stökskesweg 10 Bergeijk D 6442</text:p>
            <text:p text:style-name="common-al">Omschrijving: bouwen van een tijdelijke winkelruimte (Aldi) aan 't Loo/Stökskesweg voor maximaal 2 jaar</text:p>
            <text:p text:style-name="common-al">Het besluit is verzonden op 28-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8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40</meta:user-defined>
    <meta:user-defined meta:name="DCTERMS.abstract">bouwen van een tijdelijke winkelruimte (Aldi) aan 't Loo/Stökskesweg voor maximaal 2 jaar</meta:user-defined>
    <dc:language>nl</dc:language>
    <meta:user-defined meta:name="OVERHEIDop.locatietype/OVERHEIDop.gebiedsmarkering">Punt</meta:user-defined>
    <meta:user-defined meta:name="DC.title">Verleende omgevingsvergunning voor Bergeijk D 6442 , bouwen van een tijdelijke winkelruimte (Aldi) aan 't Loo/Stökskesweg voor maximaal 2 jaar</meta:user-defined>
    <meta:user-defined meta:name="DCTERMS.W3CDTF/DCTERMS.available">2023-03-02</meta:user-defined>
    <meta:user-defined meta:name="DCTERMS.W3CDTF/OVERHEIDop.jaargang">2023</meta:user-defined>
    <meta:user-defined meta:name="OVERHEIDop.publicationIssue">91886</meta:user-defined>
    <meta:user-defined meta:name="OVERHEIDop.GmbID/DC.identifier">gmb-2023-91886</meta:user-defined>
    <meta:user-defined meta:name="OVERHEIDop.versieInformatie"/>
  </office:meta>
</office:document-meta>
</file>