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Uitbreiding parkeerverbod(zone) op de Zandstraat vanaf de Sportlaan tot aan de Hoogstraat, Montfort</text:p>
      <text:section text:name="regeling_id1-3-2" text:style-name="regeling">
        <text:section text:name="aanhef_id1-3-2-1" text:style-name="aanhef">
          <text:section text:name="context_id1-3-2-1-1" text:style-name="context">
            <text:p text:style-name="context.al">
            <text:span text:style-name="nadrukvet">Gem.reg.nr. </text:span>Z23-034640</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geldende parkeerverbod zone op de Zandstraat, vanaf kruispunt Zandstraat-Vlootveestraat tot aan het kruispunt Zandstraat-Sportlaan, uit te breiden tot en met het kruispunt Zandstraat-Hoogstraat.</text:p>
            <text:p text:style-name="considerans.al">
            <text:span text:style-name="nadrukvet">Motivering </text:span>
          </text:p>
            <text:p text:style-name="considerans.al">Als gevolg van de herinrichting van de Zandstraat (inclusief aansluitende wegen) is sprake van een gewijzigde verkeerssituatie. Aanpassing van een aantal verkeerstekens is noodzakelijk om het gebruik van de weg aan te laten sluiten bij de nieuwe verkeerssituatie.</text:p>
            <text:p text:style-name="considerans.al">De gemeente wil daarom de huidig geldende parkeerverbod zone op de Zandstraat uitbreiden. </text:p>
            <text:p text:style-name="considerans.al">In feite omvat de uitbreiding van de parkeerverbod(zone) grotendeels de straat waar nu al een parkeerverbod zone geldt. Daarmee blijven dezelfde regels gelden, maar worden deze duidelijker aangegeven door middel van andere bebording met een zonale toepassing. Voor het wijzigen van de verkeersborden is een verkeersbesluit noodzakelij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parkeerverbod zone wordt uitgebreid op de Zandstraat, vanaf kruispunt Zandstraat-Vlootveestraat tot aan het kruispunt Zandstraat-Sportlaan. Concreet betekent dit dat het verbod om te parkeren wordt ingesteld op de Zandstraat (gedeelte ter hoogte huisnummers 2 tot en met 14 en 7 tot en met 15). De parkeerverbod(zone) wordt gerealiseerd door het plaatsen van de verkeersborden E1zb en E1ze (RVV 1990).</text:p>
            <text:p text:style-name="considerans.al">
            <text:span text:style-name="nadrukvet">Belangenafweging </text:span>
          </text:p>
            <text:p text:style-name="considerans.al"> Overwegende dat:</text:p>
            <text:p text:style-name="considerans.al">- Een parkeerverbod met zonale toepassing zorgt dat binnen het betreffende gebied niet mag worden geparkeerd buiten de aanwezige parkeervakken. Parkeren op de rijbaan buiten de parkeervakken zorgt ervoor dat de rijbaan geblokkeerd wordt en/of dat er verkeersopstoppingen ontstaan. Dit is onwenselijk. In een parkeerverbod zone is laden en lossen nog wel mogelijk;</text:p>
            <text:p text:style-name="considerans.al">- Het daarom wenselijk is om het huidige gedeelte van de parkeerverbod zone welke is ingesteld op de Zandstraat vanaf het kruispunt Zandstraat-Vlootveestraat tot en met het kruispunt Zandstraat-Sportlaan uit te breiden;</text:p>
            <text:p text:style-name="considerans.al">- Met het uitbreiden van de parkeerverbod zone op de Zandstraat de verkeersveiligheid en de verkeersleefbaarheid van alle weggebruikers wordt verhoogd;</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vrijdag 24 februari 202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e huidig geldende parkeerverbod zone op de Zandstraat uit te breiden. En de reikwijdte van de parkeerverbod zone uit te breiden vanaf het kruispunt Zandstraat-Sportlaan tot en met kruispunt Zandstraat-Hoogstraat in Montfort;</text:p>
              </text:list-item>
            </text:list>
            <text:list text:style-name="id1-3-2-2-1-2">
              <text:list-item text:style-override="id1-3-2-2-1-2-1">
                <text:number>II</text:number>
                <text:p text:style-name="al">Een en ander uit te voeren door het plaatsen van de verkeersborden E1zb en E1ze (RVV 1990).</text:p>
              </text:list-item>
            </text:list>
            <text:p text:style-name="common-al"/>
            <text:p text:style-name="common-al">St. Odiliënberg, 14 februari 2023</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3-034640 Uitbreiding parkeerverbod zone op de Zandstraat vanaf de Sportlaan tot aan de Hoogstraat, Montfor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18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Uitbreiding parkeerverbod(zone) op de Zandstraat vanaf de Sportlaan tot aan de Hoogstraat -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34640</meta:user-defined>
    <meta:user-defined meta:name="DCTERMS.abstract">Uitbreiding parkeerverbod zone op de Zandstraat vanaf de Sportlaan tot aan de Hoogstraat, Montfort</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Uitbreiding parkeerverbod(zone) op de Zandstraat vanaf de Sportlaan tot aan de Hoogstraat, Montfort</meta:user-defined>
    <meta:user-defined meta:name="DCTERMS.W3CDTF/DCTERMS.available">2023-03-13</meta:user-defined>
    <meta:user-defined meta:name="OVERHEIDop.externeBijlage">Situatietekening Z23-034640|exb-2023-10531</meta:user-defined>
    <meta:user-defined meta:name="DCTERMS.W3CDTF/OVERHEIDop.jaargang">2023</meta:user-defined>
    <meta:user-defined meta:name="OVERHEIDop.publicationIssue">91883</meta:user-defined>
    <meta:user-defined meta:name="OVERHEIDop.GmbID/DC.identifier">gmb-2023-91883</meta:user-defined>
    <meta:user-defined meta:name="OVERHEIDop.versieInformatie"/>
  </office:meta>
</office:document-meta>
</file>