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39 Goirkekanaaldijk 225 te Tilburg, bouwen van een gebouw voor massa winterverblijf vleermuizen, 2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39 - I - Goirkekanaaldijk 2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8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39 Goirkekanaaldijk 225 te Tilburg, bouwen van een gebouw voor massa winterverblijf vleermuizen, 23 februari 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82</meta:user-defined>
    <meta:user-defined meta:name="OVERHEIDop.GmbID/DC.identifier">gmb-2023-91882</meta:user-defined>
    <meta:user-defined meta:name="OVERHEIDop.versieInformatie"/>
  </office:meta>
</office:document-meta>
</file>