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67 in Nieuwveen - het bouw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7 in Nieuwveen - zaaknummer Z2023-00000476 - aanvraag omgevingsvergunning voor het bouwen van een steiger  - ingekomen op 11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8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67 in Nieuwveen - het bouwen van een steig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81</meta:user-defined>
    <meta:user-defined meta:name="OVERHEIDop.GmbID/DC.identifier">gmb-2023-91881</meta:user-defined>
    <meta:user-defined meta:name="OVERHEIDop.versieInformatie"/>
  </office:meta>
</office:document-meta>
</file>