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ijplein 32 -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V-2022-5735 voor een omgevingsvergunning : het bouwen van een appartementencomplex met 41 woningen en commerciële ruimte op de begane grond, op locatie Brouwerijplein 32 - 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8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Brouwerijplein 32 - 11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880</meta:user-defined>
    <meta:user-defined meta:name="OVERHEIDop.GmbID/DC.identifier">gmb-2023-91880</meta:user-defined>
    <meta:user-defined meta:name="OVERHEIDop.versieInformatie"/>
  </office:meta>
</office:document-meta>
</file>