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738 Gasstraat 23 te Tilburg, verbouwen woning, 23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738 - I - Gas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87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7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7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738 Gasstraat 23 te Tilburg, verbouwen woning, 23 februari 2023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875</meta:user-defined>
    <meta:user-defined meta:name="OVERHEIDop.GmbID/DC.identifier">gmb-2023-91875</meta:user-defined>
    <meta:user-defined meta:name="OVERHEIDop.versieInformatie"/>
  </office:meta>
</office:document-meta>
</file>