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abij Nam locatie aan d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Evenementenvergunning op de locatie nabij Nam locatie aan de  Skieppeleane te Ureterp. De aanvraag is geregistreerd onder zaaknummer Z2023-00000827. De aanvraag betreft:</text:p>
            <text:p text:style-name="common-al">Oerdroprun op 17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187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7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7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nabij Nam locatie aan de  Skieppeleane te Ureterp</meta:user-defined>
    <meta:user-defined meta:name="DCTERMS.W3CDTF/DCTERMS.available">2023-03-02</meta:user-defined>
    <meta:user-defined meta:name="DCTERMS.W3CDTF/OVERHEIDop.jaargang">2023</meta:user-defined>
    <meta:user-defined meta:name="OVERHEIDop.publicationIssue">91872</meta:user-defined>
    <meta:user-defined meta:name="OVERHEIDop.GmbID/DC.identifier">gmb-2023-91872</meta:user-defined>
    <meta:user-defined meta:name="OVERHEIDop.versieInformatie"/>
  </office:meta>
</office:document-meta>
</file>