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Straatweg 25 Breukelen - Boksgala handbalveld Nyenrode  Straatweg 25 Breukelen op 04-03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boxing gala met aansuitend een feest op 4 maart 2023 op het terrein van Nyenrode, Straatweg 25 in Breukelen van 19:00 tot 03:00 uur.</text:p>
            <text:p text:style-name="common-al">Datum besluit: 24 februari 2023</text:p>
            <text:p text:style-name="common-al">Zaaknummer: Z2022-00000035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186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6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Straatweg 25 Breukelen</meta:user-defined>
    <dc:language>nl</dc:language>
    <meta:user-defined meta:name="OVERHEIDop.locatietype/OVERHEIDop.gebiedsmarkering">Punt</meta:user-defined>
    <meta:user-defined meta:name="DC.title">Gemeente Stichtse Vecht - Vergunning Straatweg 25 Breukelen - Boksgala handbalveld Nyenrode  Straatweg 25 Breukelen op 04-03-2023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69</meta:user-defined>
    <meta:user-defined meta:name="OVERHEIDop.GmbID/DC.identifier">gmb-2023-91869</meta:user-defined>
    <meta:user-defined meta:name="OVERHEIDop.versieInformatie"/>
  </office:meta>
</office:document-meta>
</file>