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 Plaatsen van Energielok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Gemeente Gouda mag op de locatie op 03-02-2022 het Energieloket plaatsen op de Nieuwe Markt.</text:p>
            <text:p text:style-name="common-al"/>
            <text:p text:style-name="common-al">De vergunning is verzonden op 26-01-2023. Het zaaknummer van de vergunning is 547414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26-01-2023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186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6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6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139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emeente Gouda voor Plaatsen van Energieloket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868</meta:user-defined>
    <meta:user-defined meta:name="OVERHEIDop.GmbID/DC.identifier">gmb-2023-91868</meta:user-defined>
    <meta:user-defined meta:name="OVERHEIDop.versieInformatie"/>
  </office:meta>
</office:document-meta>
</file>