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berken op het perceel kadastraal bekend gemeente Epe en Oene, sectie T, nummer 5208 (Remboe Village kavel 312)  (685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4 berken op het perceel kadastraal bekend gemeente Epe en Oene, sectie T, nummer 5208 (Remboe Village kavel 312) .Datum besluit:  22-02-2023Zaaknummer:  68572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186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6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6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4205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4 berken op het perceel kadastraal bekend gemeente Epe en Oene, sectie T, nummer 5208 (Remboe Village kavel 312)  (685720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867</meta:user-defined>
    <meta:user-defined meta:name="OVERHEIDop.GmbID/DC.identifier">gmb-2023-91867</meta:user-defined>
    <meta:user-defined meta:name="OVERHEIDop.versieInformatie"/>
  </office:meta>
</office:document-meta>
</file>