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Kanaalstraat 12/ op het grasveldje achter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588</text:span>
          </text:p>
            <text:p text:style-name="common-al">Gemeente Aalsmeer heeft op 17 februari 2023 een melding klein evenement ontvangen voor Replica van het passionkruis neerzetten op 15 maart 2023. De locatie is Kanaalstraat 12/ op het grasveldje achter de ke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558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86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Kanaalstraat 12/ op het grasveldje achter de ker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64</meta:user-defined>
    <meta:user-defined meta:name="OVERHEIDop.GmbID/DC.identifier">gmb-2023-91864</meta:user-defined>
    <meta:user-defined meta:name="OVERHEIDop.versieInformatie"/>
  </office:meta>
</office:document-meta>
</file>