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ozijnwijziging, kozijnvervanging of gevelwijziging aan Ghanastraat 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GJ, Ghanastraat 9, Kozijnwijziging, kozijnvervanging of gevelwijziging, 23-02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8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kozijnwijziging, kozijnvervanging of gevelwijziging aan Ghanastraat 9 t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62</meta:user-defined>
    <meta:user-defined meta:name="OVERHEIDop.GmbID/DC.identifier">gmb-2023-91862</meta:user-defined>
    <meta:user-defined meta:name="OVERHEIDop.versieInformatie"/>
  </office:meta>
</office:document-meta>
</file>