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Besluit mobiel breken bouw- en sloopafval Wet milieubeheer, Bergweg 60 5721J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obiel breken van bouw- en sloopafval. , 16-02-2023</text:p>
            <text:p text:style-name="common-al">De breekwerkzaamheden vinden in de periode van 23-02-2023  tot en met 24-02-2023 gedurende ten hoogste 2 aaneengesloten dagen plaats.</text:p>
            <text:p text:style-name="common-al">Een melding in het kader van het Besluit mobiel breken bouw- en sloopafval betreft uitsluitend een kennisgeving. Er is geen mogelijkheid om tegen een melding bezwaar te maken.</text:p>
            <text:p text:style-name="last-al">Wilt u een mondelinge toelichting op de stukken, dan kunt u hiervoor een telefonische afspraak maken met mevrouw J. Aarts  van de Omgevingsdienst Zuidoost-Brabant, bereikbaar op telefoonnummer (088) 36902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185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5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5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15031</meta:user-defined>
    <meta:user-defined meta:name="DCTERMS.abstract">het mobiel breken van bouw- en sloopafval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Besluit mobiel breken bouw- en sloopafval Wet milieubeheer, Bergweg 60 5721JD Ast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855</meta:user-defined>
    <meta:user-defined meta:name="OVERHEIDop.GmbID/DC.identifier">gmb-2023-91855</meta:user-defined>
    <meta:user-defined meta:name="OVERHEIDop.versieInformatie"/>
  </office:meta>
</office:document-meta>
</file>