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Keizersgracht 312-O 1016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Keizersgracht 312-O 1016EX Amsterdam</text:p>
            <text:p text:style-name="common-al">Omschrijving: uitvoeren van funderingsherstel, het verdiepen van het souterrain en het plaatsen van een stabiliteitsportaal ten behoeve van het restaurant</text:p>
            <text:p text:style-name="common-al">Verzonden naar aanvrager op: 28-02-2023</text:p>
            <text:p text:style-name="common-al">Zaaknummer: Z2022-C009770</text:p>
            <text:p text:style-name="common-al">OLO nummer: 7426289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91852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5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852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C009770</meta:user-defined>
    <meta:user-defined meta:name="DCTERMS.abstract">uitvoeren van funderingsherstel, het verdiepen van het souterrain en het plaatsen van een stabiliteitsportaal ten behoeve van het restaurant</meta:user-defined>
    <dc:language>nl</dc:language>
    <meta:user-defined meta:name="OVERHEIDop.locatietype/OVERHEIDop.gebiedsmarkering">Punt</meta:user-defined>
    <meta:user-defined meta:name="DC.title">Verlenging beslistermijn omgevingsvergunning Keizersgracht 312-O 1016EX Amsterdam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852</meta:user-defined>
    <meta:user-defined meta:name="OVERHEIDop.GmbID/DC.identifier">gmb-2023-91852</meta:user-defined>
    <meta:user-defined meta:name="OVERHEIDop.versieInformatie"/>
  </office:meta>
</office:document-meta>
</file>