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9 driehoeksborden voor de PvdA vanwege de Provinciale Staten verkiezingen van 9 tot 16 maart 2023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ontheffing verleend voor het plaatsen van 9 driehoeksborden, één per kern, van 9 tot 16 maart 2023. De ontheffing is op 15 februari 2023 aan de vergunninghouder gezonden en geregistreerd onder zaaknummer Z.011002.</text:p>
            <text:p text:style-name="common-al">Bezwaar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P. Rietveld. E-mailadres: <text:a xlink:href="mailto:daisy.kusi@lopik.nl" xlink:type="simple"><text:span text:style-name="nadrukondlijn">pieter.rietveld@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184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84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84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1002</meta:user-defined>
    <dc:language>nl</dc:language>
    <meta:user-defined meta:name="OVERHEIDop.locatietype/OVERHEIDop.gebiedsmarkering">Gemeente</meta:user-defined>
    <meta:user-defined meta:name="DC.title">Ontheffing voor het plaatsen van 9 driehoeksborden voor de PvdA vanwege de Provinciale Staten verkiezingen van 9 tot 16 maart 2023 te Lopik</meta:user-defined>
    <meta:user-defined meta:name="DCTERMS.W3CDTF/DCTERMS.available">2023-03-02</meta:user-defined>
    <meta:user-defined meta:name="DCTERMS.W3CDTF/OVERHEIDop.jaargang">2023</meta:user-defined>
    <meta:user-defined meta:name="OVERHEIDop.publicationIssue">91848</meta:user-defined>
    <meta:user-defined meta:name="OVERHEIDop.GmbID/DC.identifier">gmb-2023-91848</meta:user-defined>
    <meta:user-defined meta:name="OVERHEIDop.versieInformatie"/>
  </office:meta>
</office:document-meta>
</file>