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opstijgen met een heteluchtballon vanaf recreatiegebied Salmsteke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klaring van geen bezwaar verleend voor het incidenteel (ongeveer 1x per week) opstijgen in 2023 en 2024 met een heteluchtballon in de gemeente Lopik vanaf recreatiegebied Salmsteke. De vergunning is op 20 februari 2023 aan de vergunninghouder gezonden en geregistreerd onder zaaknummer Z.01019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18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198</meta:user-defined>
    <dc:language>nl</dc:language>
    <meta:user-defined meta:name="OVERHEIDop.locatietype/OVERHEIDop.gebiedsmarkering">Adres</meta:user-defined>
    <meta:user-defined meta:name="DC.title">Verklaring van geen bezwaar voor het opstijgen met een heteluchtballon vanaf recreatiegebied Salmsteke te Lopik</meta:user-defined>
    <meta:user-defined meta:name="DCTERMS.W3CDTF/DCTERMS.available">2023-03-02</meta:user-defined>
    <meta:user-defined meta:name="DCTERMS.W3CDTF/OVERHEIDop.jaargang">2023</meta:user-defined>
    <meta:user-defined meta:name="OVERHEIDop.publicationIssue">91844</meta:user-defined>
    <meta:user-defined meta:name="OVERHEIDop.GmbID/DC.identifier">gmb-2023-91844</meta:user-defined>
    <meta:user-defined meta:name="OVERHEIDop.versieInformatie"/>
  </office:meta>
</office:document-meta>
</file>