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uitbreiden van de bestaande bedrijfshal, De Veken 217, 1716KJ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3 februari 2023 een aanvraag voor een Omgevingsvergunning ontvangen. De vergunning is aangevraagd voor het uitbreiden van de bestaande bedrijfshal op locatie De Veken 217, 1716KJ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5.</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8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ken 217, 1716KJ Opmeer</meta:user-defined>
    <dc:language>nl</dc:language>
    <meta:user-defined meta:name="OVERHEIDop.locatietype/OVERHEIDop.gebiedsmarkering">Punt</meta:user-defined>
    <meta:user-defined meta:name="DC.title">Kennisgeving ontvangst beschikking voor het uitbreiden van de bestaande bedrijfshal, De Veken 217, 1716KJ Opmeer</meta:user-defined>
    <meta:user-defined meta:name="DCTERMS.W3CDTF/DCTERMS.available">2023-03-02</meta:user-defined>
    <meta:user-defined meta:name="DCTERMS.W3CDTF/OVERHEIDop.jaargang">2023</meta:user-defined>
    <meta:user-defined meta:name="OVERHEIDop.publicationIssue">91838</meta:user-defined>
    <meta:user-defined meta:name="OVERHEIDop.GmbID/DC.identifier">gmb-2023-91838</meta:user-defined>
    <meta:user-defined meta:name="OVERHEIDop.versieInformatie"/>
  </office:meta>
</office:document-meta>
</file>