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20 Brittendreef 9 te Tilburg, plaatsen van een fietsenstalling, verzonden 28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20 - B - Brittendree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20 Brittendreef 9 te Tilburg, plaatsen van een fietsenstalling, verzonden 28 februari 2023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30</meta:user-defined>
    <meta:user-defined meta:name="OVERHEIDop.GmbID/DC.identifier">gmb-2023-91830</meta:user-defined>
    <meta:user-defined meta:name="OVERHEIDop.versieInformatie"/>
  </office:meta>
</office:document-meta>
</file>