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Weilandfeest op 17 juni aan M.A. Reinaldaweg te Bensc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opik heeft een aanvraag evenementenvergunning ontvangen op 20 februari 2023 voor het organiseren van het Weilandfeest op 17 juni 16:00 uur t/m 18 juni 2:00 uur op een perceel langs de M.A. Reinaldaweg in Benschop. De aanvraag is geregistreerd onder zaaknummer Z.011526.</text:p>
            <text:p text:style-name="last-al">Meer informatie? Tegen een aanvraag kunnen geen formele (schriftelijke) bezwaren worden ingediend. Wilt u meer informatie over de aanvraag, dan kunt u contact opnemen met de heer P. Rietveld, E-mailadres: <text:a xlink:href="mailto:daisy.kusi@lopik.nl" xlink:type="simple"><text:span text:style-name="nadrukondlijn">pieter.rietveld@lopik.nl</text:span></text:a> of telefoonnummer: 0348-5599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9182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2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2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011526</meta:user-defined>
    <dc:language>nl</dc:language>
    <meta:user-defined meta:name="OVERHEIDop.locatietype/OVERHEIDop.gebiedsmarkering">Weg</meta:user-defined>
    <meta:user-defined meta:name="DC.title">Aanvraag vergunning voor het organiseren van het Weilandfeest op 17 juni aan M.A. Reinaldaweg te Benschop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829</meta:user-defined>
    <meta:user-defined meta:name="OVERHEIDop.GmbID/DC.identifier">gmb-2023-91829</meta:user-defined>
    <meta:user-defined meta:name="OVERHEIDop.versieInformatie"/>
  </office:meta>
</office:document-meta>
</file>