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chdijkdwarsstraat 2a 6021A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2-2023 een besluit genomen op de aanvraag voor een omgevingsvergunning met zaaknummer <text:span text:style-name="nadrukvet">2022-307795</text:span>.</text:p>
            <text:p text:style-name="common-al">De zaak betreft locatie Boschdijkdwarsstraat 2a 6021AL Budel en heeft de omschrijving "Uitbreiding woonhuis Boschdijkdwarsstraat 2a Budel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8 februari 2023 en duurt 6 weken, tot en met 11 april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182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2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2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7795</meta:user-defined>
    <meta:user-defined meta:name="DCTERMS.abstract">Uitbreiding woonhuis Boschdijkdwarsstraat 2a Budel VB2106</meta:user-defined>
    <dc:language>nl</dc:language>
    <meta:user-defined meta:name="OVERHEIDop.locatietype/OVERHEIDop.gebiedsmarkering">Punt</meta:user-defined>
    <meta:user-defined meta:name="DC.title">Besluit aanvraag omgevingsvergunning Boschdijkdwarsstraat 2a 6021AL Budel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28</meta:user-defined>
    <meta:user-defined meta:name="OVERHEIDop.GmbID/DC.identifier">gmb-2023-91828</meta:user-defined>
    <meta:user-defined meta:name="OVERHEIDop.versieInformatie"/>
  </office:meta>
</office:document-meta>
</file>