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een aanbouw op de eerste verdieping op de locatie Hooikade 13 te Dordrecht zaaknummer Z-22-419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een aanbouw op de eerste verdieping op de locatie 
Hooikade 13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2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182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2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2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een aanbouw op de eerste verdieping op de locatie Hooikade 13 te Dordrecht zaaknummer Z-22-419376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27</meta:user-defined>
    <meta:user-defined meta:name="OVERHEIDop.GmbID/DC.identifier">gmb-2023-91827</meta:user-defined>
    <meta:user-defined meta:name="OVERHEIDop.versieInformatie"/>
  </office:meta>
</office:document-meta>
</file>