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VEREENKOMST Wechelerweg 38a te Diepen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venter maakt bekend dat zij voor het omzetten van een bedrijfswoning naar reguliere woonbestemming een overeenkomst is aangegaan. </text:p>
            <text:p text:style-name="al">De overeenkomst heeft betrekking op het volgende perceel:</text:p>
            <text:p text:style-name="al">De gronden gelegen aan de Wechelerweg 38a te Diepenveen, kadastraal bekend gemeente Diepenveen, sectie B, nummer 1642. </text:p>
            <text:p text:style-name="al"/>
            <text:p text:style-name="al">Ondertekening overeenkomst: 23 december 2022</text:p>
            <text:p text:style-name="al"/>
            <text:p text:style-name="tussenkopcur">
            <text:span text:style-name="nadrukvet">Ter inzage</text:span>
          </text:p>
            <text:p text:style-name="al"/>
            <text:p text:style-name="al">Een zakelijke beschrijving van de inhoud van deze overeenkomst ligt van <text:span text:style-name="nadrukvet">12 januari tot en met 22 februari 2023</text:span> (6 weken) gedurende openingstijden voor eenieder ter inzage bij: </text:p>
            <text:p text:style-name="al"> Publiekscontacten Vergunningen, Grote Kerkhof 1</text:p>
            <text:p text:style-name="al"> Op de website van de gemeente Deventer: http://www.deventer.nl/bestemmingsplannen onder ‘bestemmingsplannen die in procedure zijn’</text:p>
            <text:p text:style-name="al"/>
            <text:p text:style-name="al">De overeenkomst ligt niet ter inzage. Tegen de gesloten overeenkomst en de zakelijke beschrijving van de inhoud van de overeenkomst kunnen geen zienswijzen naar voren worden gebracht of bezwaar worden gemaakt.</text:p>
            <text:p text:style-name="al"/>
            <text:p text:style-name="al">Voor vragen of opmerkingen kunt u contact opnemen met de heer S. Weertman van team PRO, telefoon 14 0570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5/xml/MC-DRP-OverigeInformatie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venter</meta:user-defined>
    <meta:user-defined meta:name="OVERHEID.Gemeente/DCTERMS.publisher">Deventer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KENNISGEVING OVEREENKOMST Wechelerweg 38a te Diepenve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182</meta:user-defined>
    <meta:user-defined meta:name="OVERHEIDop.GmbID/DC.identifier">gmb-2023-9182</meta:user-defined>
    <meta:user-defined meta:name="OVERHEIDop.versieInformatie"/>
  </office:meta>
</office:document-meta>
</file>