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530 - het wijzigen van plaatwissel met NPB te huur decoratiewijziging  op de locatie nabij den uylweg 1 zaandam</text:p>
            <text:p text:style-name="common-al">Aanvraag ontvangen: 2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8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753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16</meta:user-defined>
    <meta:user-defined meta:name="OVERHEIDop.GmbID/DC.identifier">gmb-2023-91816</meta:user-defined>
    <meta:user-defined meta:name="OVERHEIDop.versieInformatie"/>
  </office:meta>
</office:document-meta>
</file>