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e woning en de bijbehorende garage, Waterstraat 20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20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woning en de bijbehorende garage</text:p>
            <text:p text:style-name="common-al">
            
         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38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18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3381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12</meta:user-defined>
    <meta:user-defined meta:name="OVERHEIDop.GmbID/DC.identifier">gmb-2023-91812</meta:user-defined>
    <meta:user-defined meta:name="OVERHEIDop.versieInformatie"/>
  </office:meta>
</office:document-meta>
</file>