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- GEHANDICAPTENPARKEER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p text:style-name="al">Burgemeester en wethouders van Coevorden;</text:p>
            <text:p text:style-name="al"/>
            <text:p text:style-name="al">overwegende:</text:p>
            <text:p text:style-name="al"/>
            <text:p text:style-name="al">dat er een verzoek is ontvangen voor een Gehandicaptenparkeerplaats (GPP) op kenteken aan de Weeshuisstraat te Coevorden;</text:p>
            <text:p text:style-name="al"/>
            <text:p text:style-name="al">dat de aanvrager houder is van een gehandicaptenparkeerkaart (een bestuurderskaart) die door ons college voor een periode van 5 jaar is verstrekt;</text:p>
            <text:p text:style-name="al"/>
            <text:p text:style-name="al">dat in de omgeving van de Weeshuisstraat parkeerplaatsen zijn gelegen;</text:p>
            <text:p text:style-name="al"/>
            <text:p text:style-name="al">dat de parkeerdruk in de omgeving van de Weeshuisstraat hoog is;</text:p>
            <text:p text:style-name="al"/>
            <text:p text:style-name="al">dat dit tot gevolg heeft dat de aanvraagster veelvuldig haar auto dient te parkeren op een parkeerplaats die verder is gelegen dan haar loopafstand;</text:p>
            <text:p text:style-name="al"/>
            <text:p text:style-name="al">dat advies is gevraagd aan de Politie;</text:p>
            <text:p text:style-name="al"/>
            <text:p text:style-name="al">dat derhalve conform artikel 24 van het Besluit administratieve bepalingen inzake het wegverkeer overleg met de Politie is gepleegd;</text:p>
            <text:p text:style-name="al"/>
            <text:p text:style-name="al">dat uit het oogpunt van:</text:p>
            <text:p text:style-name="al">- het verzekeren van de veiligheid op de weg,</text:p>
            <text:p text:style-name="al">- het beschermen van de weggebruikers,</text:p>
            <text:p text:style-name="al">het gewenst is dat in de Weeshuisstraat te Coevorden een GPP wordt gerealiseerd;</text:p>
            <text:p text:style-name="al"/>
            <text:p text:style-name="al">dat met de plaatsing van het bord E6 (gehandicaptenparkeerplaats), conform bijgevoegde situatietekening, de bovengenoemde doelstellingen zoals in artikel 2, lid 1, onder a en b van de Wegenverkeerswet 1994 is aangegeven, worden gerealiseerd;</text:p>
            <text:p text:style-name="al"/>
            <text:p text:style-name="al">dat de aanvraag voldoet aan de voorwaarden die in de “Beleidsregels inzake invalidenparkeerplaatsen” zijn vastgesteld;</text:p>
            <text:p text:style-name="al"/>
            <text:p text:style-name="al">dat het verkeersbesluit is bekendgemaakt door plaatsing in het Gemeenteblad op www.overheid.nl op 2-3-2023,</text:p>
            <text:p text:style-name="al"/>
            <text:p text:style-name="al">gelet op:</text:p>
            <text:p text:style-name="al">artikel 15, lid 1 van de Wegenverkeerswet 1994, artikel 12 en 21 van het Besluit administratieve bepalingen inzake het wegverkeer;</text:p>
            <text:p text:style-name="al">de bepalingen van de “Beleidsregels inzake invalidenparkeerplaatsen”; </text:p>
            <text:p text:style-name="al">artikel 18, lid 1, onderdeel d van de Wegenverkeerswet 1994 en het Algemeen mandaatbesluit Coevorden 2023; </text:p>
            <text:p text:style-name="al"/>
            <text:p text:style-name="al">besluiten:</text:p>
            <text:p text:style-name="al">1. een verkeersbesluit te nemen waarbij een gehandicaptenparkeerplaats op kenteken wordt gerealiseerd, een en ander conform situatietekeningnr. 23012-01; </text:p>
            <text:p text:style-name="al">2. het besluit te publiceren. Belanghebbenden erop te wijzen, dat tegen het onder 1 vermelde binnen zes weken nadat het besluit ter openbare kennis is gebracht, bezwaar kan worden ingediend bij burgemeester en wethouders van Coevorden, Postbus 2, 7740 AA Coevorden.</text:p>
            <text:p text:style-name="al"/>
            <text:p text:style-name="al">Coevorden, 28 februari 2023. </text:p>
            <text:p text:style-name="al"/>
            <text:p text:style-name="al">Namens het college van burgemeester en wethouders</text:p>
            <text:p text:style-name="al">van Coevorden,</text:p>
            <text:p text:style-name="al">Teamleider Vastgoed en Infrastructuur,</text:p>
            <text:p text:style-name="al"/>
            <text:p text:style-name="al">W. Fransen</text:p>
            <text:p text:style-name="al"/>
            <text:p text:style-name="al">Ter inzage</text:p>
            <text:p text:style-name="al">Het verkeersbesluit ligt ter inzage van 2 maart tot en met 13 april 2023. Het besluit is voor iedereen in te zien bij het Klant Contact Centrum. Voor meer informatie over dit bsluit kunt u contact opnemen. </text:p>
            <text:p text:style-name="al"/>
            <text:p text:style-name="al">Bezwaar </text:p>
            <text:p text:style-name="al">Belanghebbenden kunnen gedurende bovengenoemde termijn bezwaar indienen. De bezwaren moeten gemotiveerd zijn en belangen betreffen die door de verkeerswetgeving worden bescher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180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Verkeer | Organisatie en beleid</meta:user-defined>
    <meta:user-defined meta:name="DC.source">artikel 15, eerste lid, van de Wegenverkeerswet 1994]|[1.0:c:BWBR0006622&amp;artikel=15&amp;lid=1&amp;g=2023-01-01</meta:user-defined>
    <dc:language>nl</dc:language>
    <meta:user-defined meta:name="OVERHEIDop.locatietype/OVERHEIDop.gebiedsmarkering">Punt</meta:user-defined>
    <meta:user-defined meta:name="DC.title">VERKEERSBESLUIT - GEHANDICAPTENPARKEERPLAATS</meta:user-defined>
    <meta:user-defined meta:name="DCTERMS.W3CDTF/DCTERMS.available">2023-03-02</meta:user-defined>
    <meta:user-defined meta:name="OVERHEIDop.externeBijlage">situatietekening |exb-2023-10512</meta:user-defined>
    <meta:user-defined meta:name="DCTERMS.W3CDTF/OVERHEIDop.jaargang">2023</meta:user-defined>
    <meta:user-defined meta:name="OVERHEIDop.publicationIssue">91803</meta:user-defined>
    <meta:user-defined meta:name="OVERHEIDop.GmbID/DC.identifier">gmb-2023-91803</meta:user-defined>
    <meta:user-defined meta:name="OVERHEIDop.versieInformatie"/>
  </office:meta>
</office:document-meta>
</file>