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 het Neervelt 5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3 februari 2023 een sloopmelding ontvangen voor het slopen van de buitengevel en de garage op de locatie In het Neervelt 5 te Meijel. De melding is geregistreerd onder zaaknummer 18942712097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91799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79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79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In het Neervelt 5 te Meijel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799</meta:user-defined>
    <meta:user-defined meta:name="OVERHEIDop.GmbID/DC.identifier">gmb-2023-91799</meta:user-defined>
    <meta:user-defined meta:name="OVERHEIDop.versieInformatie"/>
  </office:meta>
</office:document-meta>
</file>