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Nieuw-Buinen, Zuiderdiep 593, Viering 200 jaar Nieuw-Buinen van 31 mei tot 4 juni 2023, Z2023-00688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febr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Zuiderdiep 593, </text:p>
            <text:p text:style-name="common-al">Viering 200 jaar Nieuw-Buinen van 31 mei tot 4 juni 2023 (Z2023-006886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179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Nieuw-Buinen, Zuiderdiep 593, Viering 200 jaar Nieuw-Buinen van 31 mei tot 4 juni 2023, Z2023-006886 (aanvraag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97</meta:user-defined>
    <meta:user-defined meta:name="OVERHEIDop.GmbID/DC.identifier">gmb-2023-91797</meta:user-defined>
    <meta:user-defined meta:name="OVERHEIDop.versieInformatie"/>
  </office:meta>
</office:document-meta>
</file>