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Baandersweg 27 7425BA Deventer, [DVT00L06219] Deventer L 62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818</text:p>
            <text:p text:style-name="common-al">
            <text:span text:style-name="nadrukvet">Uiterlijke besluitdatum:</text:span> 27-04-2023</text:p>
            <text:p text:style-name="common-al">
            <text:span text:style-name="nadrukvet">Locatie:</text:span> Baandersweg 27 7425BA Deventer, [DVT00L06219] Deventer L 6219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7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1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, Baandersweg 27 7425BA Deventer, [DVT00L06219] Deventer L 6219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91</meta:user-defined>
    <meta:user-defined meta:name="OVERHEIDop.GmbID/DC.identifier">gmb-2023-91791</meta:user-defined>
    <meta:user-defined meta:name="OVERHEIDop.versieInformatie"/>
  </office:meta>
</office:document-meta>
</file>