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ramen en kozijnen voorzijde woning Nonnenstraat 2, 3841AG Harderwijk</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ontvangen voor vervangen ramen en kozijnen voorzijde woning op locatie Nonnenstraat 2, 3841AG Harderwijk. De aanvraag is geregistreerd onder zaaknummer 2023-00041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178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8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8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nnenstraat 2, 3841AG Harderwijk</meta:user-defined>
    <dc:language>nl</dc:language>
    <meta:user-defined meta:name="OVERHEIDop.locatietype/OVERHEIDop.gebiedsmarkering">Punt</meta:user-defined>
    <meta:user-defined meta:name="DC.title">Aanvraag omgevingsvergunning, vervangen ramen en kozijnen voorzijde woning Nonnenstraat 2, 3841AG Harderwijk</meta:user-defined>
    <meta:user-defined meta:name="DCTERMS.W3CDTF/DCTERMS.available">2023-03-02</meta:user-defined>
    <meta:user-defined meta:name="DCTERMS.W3CDTF/OVERHEIDop.jaargang">2023</meta:user-defined>
    <meta:user-defined meta:name="OVERHEIDop.publicationIssue">91789</meta:user-defined>
    <meta:user-defined meta:name="OVERHEIDop.GmbID/DC.identifier">gmb-2023-91789</meta:user-defined>
    <meta:user-defined meta:name="OVERHEIDop.versieInformatie"/>
  </office:meta>
</office:document-meta>
</file>