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EN IN-/UITRIT –PERCEEL L 4469 PLAN LOOF LOYOLA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L 4469 plan Loof Loyolalaan, bouwen van een woning en aanleggen van een in-/uitrit, Z23-26024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178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EN EN IN-/UITRIT –PERCEEL L 4469 PLAN LOOF LOYOLALAAN VUGH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1788</meta:user-defined>
    <meta:user-defined meta:name="OVERHEIDop.GmbID/DC.identifier">gmb-2023-91788</meta:user-defined>
    <meta:user-defined meta:name="OVERHEIDop.versieInformatie"/>
  </office:meta>
</office:document-meta>
</file>